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2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_1054__1073__1099__1095__1085__1099__1081__32_2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08:.$B$108]; [.B108])&gt;1;NOT(ISBLANK([.B108]))))" style:apply-style-name="cf395" style:base-cell-address="Лист1.B108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05]; [.B17])&gt;1;NOT(ISBLANK([.B17]))))" style:apply-style-name="cf395" style:base-cell-address="Лист1.B17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105]; [.B17])&gt;1;NOT(ISBLANK([.B17]))))" style:apply-style-name="cf39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01</text:p>
          </table:table-cell>
          <table:table-cell table:number-columns-repeated="2" table:style-name="ce2"/>
          <table:table-cell office:value-type="string" table:style-name="ce6">
            <text:p>13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8">
            <text:p>8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4">
            <text:p>19:01:110201:531</text:p>
          </table:table-cell>
          <table:table-cell office:value-type="float" office:value="189587.5" table:style-name="ce16">
            <text:p>189 587.5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4">
            <text:p>19:01:130401:2101</text:p>
          </table:table-cell>
          <table:table-cell office:value-type="float" office:value="130195.5" table:style-name="ce16">
            <text:p>130 195.5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4">
            <text:p>19:01:130401:4395</text:p>
          </table:table-cell>
          <table:table-cell office:value-type="float" office:value="138451.79999999999" table:style-name="ce16">
            <text:p>138 451.8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4">
            <text:p>19:01:130405:246</text:p>
          </table:table-cell>
          <table:table-cell office:value-type="float" office:value="76540.11" table:style-name="ce16">
            <text:p>76 540.11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4">
            <text:p>19:10:000000:1658</text:p>
          </table:table-cell>
          <table:table-cell office:value-type="float" office:value="27073420.079999998" table:style-name="ce16">
            <text:p>27 073 420.0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4">
            <text:p>19:10:010401:762</text:p>
          </table:table-cell>
          <table:table-cell office:value-type="float" office:value="83230" table:style-name="ce16">
            <text:p>83 230.0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4">
            <text:p>19:10:010901:472</text:p>
          </table:table-cell>
          <table:table-cell office:value-type="float" office:value="57886.62" table:style-name="ce16">
            <text:p>57 886.6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4">
            <text:p>19:10:030302:126</text:p>
          </table:table-cell>
          <table:table-cell office:value-type="float" office:value="96288.92" table:style-name="ce16">
            <text:p>96 288.9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4">
            <text:p>19:10:030302:127</text:p>
          </table:table-cell>
          <table:table-cell office:value-type="float" office:value="100219.08" table:style-name="ce16">
            <text:p>100 219.0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4">
            <text:p>19:10:030302:128</text:p>
          </table:table-cell>
          <table:table-cell office:value-type="float" office:value="151084.42000000001" table:style-name="ce16">
            <text:p>151 084.4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4">
            <text:p>19:10:030302:129</text:p>
          </table:table-cell>
          <table:table-cell office:value-type="float" office:value="119491.98" table:style-name="ce16">
            <text:p>119 491.9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4">
            <text:p>19:10:030302:130</text:p>
          </table:table-cell>
          <table:table-cell office:value-type="float" office:value="149043.76" table:style-name="ce16">
            <text:p>149 043.7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4">
            <text:p>19:10:030302:131</text:p>
          </table:table-cell>
          <table:table-cell office:value-type="float" office:value="329150.90000000002" table:style-name="ce16">
            <text:p>329 150.9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4">
            <text:p>19:10:030302:132</text:p>
          </table:table-cell>
          <table:table-cell office:value-type="float" office:value="96288.92" table:style-name="ce16">
            <text:p>96 288.9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4">
            <text:p>19:10:030302:133</text:p>
          </table:table-cell>
          <table:table-cell office:value-type="float" office:value="96288.92" table:style-name="ce16">
            <text:p>96 288.9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4">
            <text:p>19:10:030302:134</text:p>
          </table:table-cell>
          <table:table-cell office:value-type="float" office:value="96666.82" table:style-name="ce16">
            <text:p>96 666.8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4">
            <text:p>19:10:030302:135</text:p>
          </table:table-cell>
          <table:table-cell office:value-type="float" office:value="112689.78" table:style-name="ce16">
            <text:p>112 689.7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4">
            <text:p>19:10:030302:136</text:p>
          </table:table-cell>
          <table:table-cell office:value-type="float" office:value="95533.119999999995" table:style-name="ce16">
            <text:p>95 533.1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4">
            <text:p>19:10:030302:137</text:p>
          </table:table-cell>
          <table:table-cell office:value-type="float" office:value="92056.44" table:style-name="ce16">
            <text:p>92 056.4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4">
            <text:p>19:10:030302:138</text:p>
          </table:table-cell>
          <table:table-cell office:value-type="float" office:value="88579.76" table:style-name="ce16">
            <text:p>88 579.7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4">
            <text:p>19:10:030302:139</text:p>
          </table:table-cell>
          <table:table-cell office:value-type="float" office:value="86161.2" table:style-name="ce16">
            <text:p>86 161.2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4">
            <text:p>19:10:050306:4466</text:p>
          </table:table-cell>
          <table:table-cell office:value-type="float" office:value="90771.58" table:style-name="ce16">
            <text:p>90 771.5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4">
            <text:p>19:01:020102:3617</text:p>
          </table:table-cell>
          <table:table-cell office:value-type="float" office:value="40823.78" table:style-name="ce16">
            <text:p>40 823.7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4">
            <text:p>19:02:010531:1889</text:p>
          </table:table-cell>
          <table:table-cell office:value-type="float" office:value="33074.82" table:style-name="ce16">
            <text:p>33 074.8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4">
            <text:p>19:03:030202:1299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4">
            <text:p>19:03:040209:582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4">
            <text:p>19:09:010108:1497</text:p>
          </table:table-cell>
          <table:table-cell office:value-type="float" office:value="16298.2" table:style-name="ce16">
            <text:p>16 298.2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4">
            <text:p>19:10:010708:601</text:p>
          </table:table-cell>
          <table:table-cell office:value-type="float" office:value="18742.93" table:style-name="ce16">
            <text:p>18 742.93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4">
            <text:p>19:02:010201:6353</text:p>
          </table:table-cell>
          <table:table-cell office:value-type="float" office:value="308525.8" table:style-name="ce16">
            <text:p>308 525.8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06T00:00:00" table:style-name="ce17">
            <text:p>06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4">
            <text:p>19:02:010354:885</text:p>
          </table:table-cell>
          <table:table-cell office:value-type="float" office:value="305914.32" table:style-name="ce16">
            <text:p>305 914.3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4">
            <text:p>19:03:040207:509</text:p>
          </table:table-cell>
          <table:table-cell office:value-type="float" office:value="373866.9" table:style-name="ce16">
            <text:p>373 866.9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4">
            <text:p>19:05:010134:352</text:p>
          </table:table-cell>
          <table:table-cell office:value-type="float" office:value="253080.76" table:style-name="ce16">
            <text:p>253 080.7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4">
            <text:p>19:06:040152:75</text:p>
          </table:table-cell>
          <table:table-cell office:value-type="float" office:value="179371.04" table:style-name="ce16">
            <text:p>179 371.0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4">
            <text:p>19:09:100120:14</text:p>
          </table:table-cell>
          <table:table-cell office:value-type="float" office:value="148013.60999999999" table:style-name="ce16">
            <text:p>148 013.61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4">
            <text:p>19:10:040133:338</text:p>
          </table:table-cell>
          <table:table-cell office:value-type="float" office:value="126286.24" table:style-name="ce16">
            <text:p>126 286.2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4">
            <text:p>19:03:060104:5768</text:p>
          </table:table-cell>
          <table:table-cell office:value-type="float" office:value="261934.44" table:style-name="ce16">
            <text:p>261 934.4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4">
            <text:p>19:03:060104:5769</text:p>
          </table:table-cell>
          <table:table-cell office:value-type="float" office:value="7345124" table:style-name="ce16">
            <text:p>7 345 124.0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4">
            <text:p>19:03:000000:1309</text:p>
          </table:table-cell>
          <table:table-cell office:value-type="float" office:value="10643618.050000001" table:style-name="ce16">
            <text:p>10 643 618.05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4">
            <text:p>19:03:060104:5767</text:p>
          </table:table-cell>
          <table:table-cell office:value-type="float" office:value="1632280" table:style-name="ce16">
            <text:p>1 632 280.0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4">
            <text:p>19:01:030102:4230</text:p>
          </table:table-cell>
          <table:table-cell office:value-type="float" office:value="52627648.960000001" table:style-name="ce16">
            <text:p>52 627 648.9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4">
            <text:p>19:01:160102:438</text:p>
          </table:table-cell>
          <table:table-cell office:value-type="float" office:value="58201078.649999999" table:style-name="ce16">
            <text:p>58 201 078.65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4">
            <text:p>19:03:030201:6511</text:p>
          </table:table-cell>
          <table:table-cell office:value-type="float" office:value="963638.88" table:style-name="ce16">
            <text:p>963 638.8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4">
            <text:p>19:05:020101:400</text:p>
          </table:table-cell>
          <table:table-cell office:value-type="float" office:value="122052" table:style-name="ce16">
            <text:p>122 052.0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4">
            <text:p>19:09:010115:1803</text:p>
          </table:table-cell>
          <table:table-cell office:value-type="float" office:value="585880.96" table:style-name="ce16">
            <text:p>585 880.9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4">
            <text:p>19:09:010115:1804</text:p>
          </table:table-cell>
          <table:table-cell office:value-type="float" office:value="45828.95" table:style-name="ce16">
            <text:p>45 828.95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4">
            <text:p>19:09:080401:409</text:p>
          </table:table-cell>
          <table:table-cell office:value-type="float" office:value="30355.46" table:style-name="ce16">
            <text:p>30 355.4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4">
            <text:p>19:10:050306:4464</text:p>
          </table:table-cell>
          <table:table-cell office:value-type="float" office:value="6206" table:style-name="ce16">
            <text:p>6 206.0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4">
            <text:p>19:10:050306:4465</text:p>
          </table:table-cell>
          <table:table-cell office:value-type="float" office:value="6197.44" table:style-name="ce16">
            <text:p>6 197.4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4">
            <text:p>19:10:010801:252</text:p>
          </table:table-cell>
          <table:table-cell office:value-type="float" office:value="83579.839999999997" table:style-name="ce16">
            <text:p>83 579.8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5">
            <text:p>19:01:070207:1816</text:p>
          </table:table-cell>
          <table:table-cell office:value-type="float" office:value="251737.58" table:style-name="ce16">
            <text:p>251 737.5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5">
            <text:p>19:01:160104:5163</text:p>
          </table:table-cell>
          <table:table-cell office:value-type="float" office:value="250239.15" table:style-name="ce16">
            <text:p>250 239.15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0T00:00:00" table:style-name="ce42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5">
            <text:p>19:02:010401:1181</text:p>
          </table:table-cell>
          <table:table-cell office:value-type="float" office:value="181494.2" table:style-name="ce16">
            <text:p>181 494.2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style-name="ce42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5">
            <text:p>19:03:030102:2697</text:p>
          </table:table-cell>
          <table:table-cell office:value-type="float" office:value="162560.88" table:style-name="ce16">
            <text:p>162 560.8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5">
            <text:p>19:03:030202:7469</text:p>
          </table:table-cell>
          <table:table-cell office:value-type="float" office:value="317756.55" table:style-name="ce16">
            <text:p>317 756.55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5">
            <text:p>19:03:030202:7470</text:p>
          </table:table-cell>
          <table:table-cell office:value-type="float" office:value="212539.15" table:style-name="ce16">
            <text:p>212 539.15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42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5">
            <text:p>19:03:040209:4446</text:p>
          </table:table-cell>
          <table:table-cell office:value-type="float" office:value="109426.1" table:style-name="ce16">
            <text:p>109 426.1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0T00:00:00" table:style-name="ce42">
            <text:p>2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5">
            <text:p>19:01:100201:409</text:p>
          </table:table-cell>
          <table:table-cell office:value-type="float" office:value="1805894.79" table:style-name="ce16">
            <text:p>1 805 894.79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5">
            <text:p>19:01:120201:7815</text:p>
          </table:table-cell>
          <table:table-cell office:value-type="float" office:value="519501.28" table:style-name="ce16">
            <text:p>519 501.2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5">
            <text:p>19:01:130402:625</text:p>
          </table:table-cell>
          <table:table-cell office:value-type="float" office:value="245230.42" table:style-name="ce16">
            <text:p>245 230.4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5">
            <text:p>19:01:130403:621</text:p>
          </table:table-cell>
          <table:table-cell office:value-type="float" office:value="453891.38" table:style-name="ce16">
            <text:p>453 891.3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5">
            <text:p>19:02:010201:5288</text:p>
          </table:table-cell>
          <table:table-cell office:value-type="float" office:value="3088988.14" table:style-name="ce16">
            <text:p>3 088 988.1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5">
            <text:p>19:02:010308:3418</text:p>
          </table:table-cell>
          <table:table-cell office:value-type="float" office:value="3008834.76" table:style-name="ce16">
            <text:p>3 008 834.7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5">
            <text:p>19:03:040404:1802</text:p>
          </table:table-cell>
          <table:table-cell office:value-type="float" office:value="2115477.25" table:style-name="ce16">
            <text:p>2 115 477.25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5">
            <text:p>19:04:010103:3029</text:p>
          </table:table-cell>
          <table:table-cell office:value-type="float" office:value="1145484.18" table:style-name="ce16">
            <text:p>1 145 484.1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5">
            <text:p>19:04:010303:4475</text:p>
          </table:table-cell>
          <table:table-cell office:value-type="float" office:value="1223826.79" table:style-name="ce16">
            <text:p>1 223 826.79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5">
            <text:p>19:10:130101:2112</text:p>
          </table:table-cell>
          <table:table-cell office:value-type="float" office:value="348779.38" table:style-name="ce16">
            <text:p>348 779.3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5">
            <text:p>19:11:050101:602</text:p>
          </table:table-cell>
          <table:table-cell office:value-type="float" office:value="445152.08" table:style-name="ce16">
            <text:p>445 152.0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5">
            <text:p>19:11:050101:603</text:p>
          </table:table-cell>
          <table:table-cell office:value-type="float" office:value="587887.52" table:style-name="ce16">
            <text:p>587 887.5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5">
            <text:p>19:01:040107:829</text:p>
          </table:table-cell>
          <table:table-cell office:value-type="float" office:value="127780.73" table:style-name="ce16">
            <text:p>127 780.73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5">
            <text:p>19:01:040208:5053</text:p>
          </table:table-cell>
          <table:table-cell office:value-type="float" office:value="9702072.4600000009" table:style-name="ce16">
            <text:p>9 702 072.4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5">
            <text:p>19:01:040208:5054</text:p>
          </table:table-cell>
          <table:table-cell office:value-type="float" office:value="2823840.59" table:style-name="ce16">
            <text:p>2 823 840.59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5">
            <text:p>19:01:160105:1022</text:p>
          </table:table-cell>
          <table:table-cell office:value-type="float" office:value="3956539" table:style-name="ce16">
            <text:p>3 956 539.0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5">
            <text:p>19:11:020109:476</text:p>
          </table:table-cell>
          <table:table-cell office:value-type="float" office:value="103411.24" table:style-name="ce16">
            <text:p>103 411.2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5">
            <text:p>19:05:090115:194</text:p>
          </table:table-cell>
          <table:table-cell office:value-type="float" office:value="15307241.66" table:style-name="ce16">
            <text:p>15 307 241.6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5">
            <text:p>19:01:040102:3739</text:p>
          </table:table-cell>
          <table:table-cell office:value-type="float" office:value="216389.12" table:style-name="ce16">
            <text:p>216 389.1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5">
            <text:p>19:01:010105:2827</text:p>
          </table:table-cell>
          <table:table-cell office:value-type="float" office:value="2128000.6800000002" table:style-name="ce16">
            <text:p>2 128 000.6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5">
            <text:p>19:01:050103:4549</text:p>
          </table:table-cell>
          <table:table-cell office:value-type="float" office:value="1113545.33" table:style-name="ce16">
            <text:p>1 113 545.33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0-29T00:00:00" table:style-name="ce17">
            <text:p>29.10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5">
            <text:p>19:11:040109:180</text:p>
          </table:table-cell>
          <table:table-cell office:value-type="float" office:value="390904.44" table:style-name="ce16">
            <text:p>390 904.4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45">
            <text:p>19:01:010108:1963</text:p>
          </table:table-cell>
          <table:table-cell office:value-type="float" office:value="2331445.3199999998" table:style-name="ce16">
            <text:p>2 331 445.3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45">
            <text:p>19:03:040102:1796</text:p>
          </table:table-cell>
          <table:table-cell office:value-type="float" office:value="85510.178032926968" table:style-name="ce20">
            <text:p>85 510.18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45">
            <text:p>19:04:090102:1193</text:p>
          </table:table-cell>
          <table:table-cell office:value-type="float" office:value="2919803.8706690823" table:style-name="ce20">
            <text:p>2 919 803.87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0-12-30T00:00:00" table:style-name="ce17">
            <text:p>30.12.2020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45">
            <text:p>19:02:000000:1690</text:p>
          </table:table-cell>
          <table:table-cell office:value-type="float" office:value="1796835.1276731405" table:style-name="ce20">
            <text:p>1 796 835.13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45">
            <text:p>19:02:010308:3419</text:p>
          </table:table-cell>
          <table:table-cell office:value-type="float" office:value="3228598.9913111036" table:style-name="ce20">
            <text:p>3 228 598.99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45">
            <text:p>19:02:000000:1688</text:p>
          </table:table-cell>
          <table:table-cell office:value-type="float" office:value="5635787.6385430563" table:style-name="ce20">
            <text:p>5 635 787.6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45">
            <text:p>19:02:010714:1715</text:p>
          </table:table-cell>
          <table:table-cell office:value-type="float" office:value="10404531.025002567" table:style-name="ce20">
            <text:p>10 404 531.03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5">
            <text:p>19:04:010303:4372</text:p>
          </table:table-cell>
          <table:table-cell office:value-type="float" office:value="2579363.7178024589" table:style-name="ce20">
            <text:p>2 579 363.7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0-12-30T00:00:00" table:style-name="ce17">
            <text:p>30.12.2020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45">
            <text:p>19:02:000000:1689</text:p>
          </table:table-cell>
          <table:table-cell office:value-type="float" office:value="4014676.4899999998" table:style-name="ce20">
            <text:p>4 014 676.49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45">
            <text:p>19:05:000000:1804</text:p>
          </table:table-cell>
          <table:table-cell office:value-type="float" office:value="662822.6" table:style-name="ce20">
            <text:p>662 822.6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style-name="ce17">
            <text:p>28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45">
            <text:p>19:01:020107:4831</text:p>
          </table:table-cell>
          <table:table-cell office:value-type="float" office:value="612682.92923076916" table:style-name="ce20">
            <text:p>612 682.93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0-03-17T00:00:00" table:style-name="ce17">
            <text:p>17.03.2020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3">
            <text:p>1</text:p>
          </table:table-cell>
          <table:table-cell office:value-type="string" table:style-name="ce43">
            <text:p>19:01:130301:1090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number-columns-spanned="2" table:number-rows-spanned="1" table:style-name="ce40">
            <text:p>2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3">
            <text:p>2</text:p>
          </table:table-cell>
          <table:table-cell office:value-type="string" table:style-name="ce43">
            <text:p>19:01:130301:299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number-columns-spanned="2" table:number-rows-spanned="1" table:style-name="ce40">
            <text:p>2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string" table:style-name="ce43">
            <text:p>19:01:130401:12391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number-columns-spanned="2" table:number-rows-spanned="1" table:style-name="ce40">
            <text:p>2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23">
            <text:p>4</text:p>
          </table:table-cell>
          <table:table-cell office:value-type="string" table:style-name="ce43">
            <text:p>19:03:030203:283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number-columns-spanned="2" table:number-rows-spanned="1" table:style-name="ce40">
            <text:p>2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5" table:style-name="ce23">
            <text:p>5</text:p>
          </table:table-cell>
          <table:table-cell office:value-type="string" table:style-name="ce43">
            <text:p>19:03:040102:1789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number-columns-spanned="2" table:number-rows-spanned="1" table:style-name="ce40">
            <text:p>27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6" table:style-name="ce23">
            <text:p>6</text:p>
          </table:table-cell>
          <table:table-cell office:value-type="string" table:style-name="ce43">
            <text:p>19:01:160102:12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number-columns-spanned="2" table:number-rows-spanned="1" table:style-name="ce40">
            <text:p>2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7" table:style-name="ce23">
            <text:p>7</text:p>
          </table:table-cell>
          <table:table-cell office:value-type="string" table:style-name="ce43">
            <text:p>19:11:140405:46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8T00:00:00" table:number-columns-spanned="2" table:number-rows-spanned="1" table:style-name="ce40">
            <text:p>2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8" table:style-name="ce23">
            <text:p>8</text:p>
          </table:table-cell>
          <table:table-cell office:value-type="string" table:style-name="ce43">
            <text:p>19:11:140402:47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number-columns-spanned="2" table:number-rows-spanned="1" table:style-name="ce40">
            <text:p>27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9" table:style-name="ce23">
            <text:p>9</text:p>
          </table:table-cell>
          <table:table-cell office:value-type="string" table:style-name="ce43">
            <text:p>19:01:020101:1644</text:p>
          </table:table-cell>
          <table:table-cell office:value-type="date" office:date-value="2021-12-29T00:00:00" table:style-name="ce17">
            <text:p>29.12.2021</text:p>
          </table:table-cell>
          <table:table-cell office:value-type="date" office:date-value="2021-12-27T00:00:00" table:number-columns-spanned="2" table:number-rows-spanned="1" table:style-name="ce40">
            <text:p>27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495A851D3A92C535E7C9BB7E1DF0E884C4BE93B567FB199157A23B67A3158EA14A8AB2E4009C085309FFBCC451812DEA7A027D3F0D0858C43D60A9C3256A050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5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9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1-13T08:50:13Z</dc:date>
    <meta:print-date>2021-11-15T08:01:55Z</meta:print-date>
  </office:meta>
</office:document-meta>
</file>